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443cm"/>
    </style:style>
    <style:style style:name="co2" style:family="table-column">
      <style:table-column-properties fo:break-before="auto" style:column-width="28.104cm"/>
    </style:style>
    <style:style style:name="co3" style:family="table-column">
      <style:table-column-properties fo:break-before="auto" style:column-width="1.33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top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vertical-align="top"/>
      <style:text-properties style:font-name="Liberation Sans" fo:font-size="12pt" style:font-size-asian="12pt" style:font-size-complex="12pt"/>
    </style:style>
    <style:style style:name="ce3" style:family="table-cell" style:parent-style-name="Default">
      <style:text-properties style:font-name="Liberation Sans" fo:font-size="12pt" style:font-size-asian="12pt" style:font-size-complex="12pt"/>
    </style:style>
    <style:style style:name="ce4" style:family="table-cell" style:parent-style-name="Default"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wrap-option="wrap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wrap-option="wrap"/>
      <style:text-properties style:font-name="Liberation Sans" fo:font-size="12pt" style:font-size-asian="12pt" style:font-size-complex="12pt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Lohit Devanaga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Compétences cycle 3</text:p>
          </table:table-cell>
          <table:table-cell table:style-name="ce5"/>
          <table:table-cell table:number-columns-repeated="1022"/>
        </table:table-row>
        <table:table-row table:style-name="ro1">
          <table:table-cell table:style-name="ce2"/>
          <table:table-cell table:style-name="ce6"/>
          <table:table-cell table:number-columns-repeated="1022"/>
        </table:table-row>
        <table:table-row table:style-name="ro1">
          <table:table-cell table:style-name="ce1" office:value-type="string" calcext:value-type="string">
            <text:p>Compétences transversales</text:p>
          </table:table-cell>
          <table:table-cell table:style-name="ce5"/>
          <table:table-cell table:number-columns-repeated="1022"/>
        </table:table-row>
        <table:table-row table:style-name="ro1">
          <table:table-cell table:style-name="ce2"/>
          <table:table-cell table:style-name="ce6"/>
          <table:table-cell table:number-columns-repeated="1022"/>
        </table:table-row>
        <table:table-row table:style-name="ro1">
          <table:table-cell table:style-name="ce1" office:value-type="string" calcext:value-type="string">
            <text:p>Pratiquer des démarches scientifiques et technologiques</text:p>
          </table:table-cell>
          <table:table-cell table:style-name="ce5"/>
          <table:table-cell table:number-columns-repeated="1022"/>
        </table:table-row>
        <table:table-row table:style-name="ro1">
          <table:table-cell table:style-name="ce2" office:value-type="string" calcext:value-type="string">
            <text:p>Code</text:p>
          </table:table-cell>
          <table:table-cell table:style-name="ce6" office:value-type="string" calcext:value-type="string">
            <text:p>Compéte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1</text:p>
          </table:table-cell>
          <table:table-cell office:value-type="string" calcext:value-type="string">
            <text:p>Formuler une question ou un problème scientifique ou technologique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2</text:p>
          </table:table-cell>
          <table:table-cell office:value-type="string" calcext:value-type="string">
            <text:p>Formuler des hypothèses fondées et qui peuvent être éprouvées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3</text:p>
          </table:table-cell>
          <table:table-cell office:value-type="string" calcext:value-type="string">
            <text:p>Concevoir et mettre en œuvre des expériences ou d’autres stratégies de résolution pour tester ces hypothèses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4</text:p>
          </table:table-cell>
          <table:table-cell office:value-type="string" calcext:value-type="string">
            <text:p>Proposer et/ou suivre un protocole expérimental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5</text:p>
          </table:table-cell>
          <table:table-cell office:value-type="string" calcext:value-type="string">
            <text:p>Participer à l’élaboration et à la conduite d’un proje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6</text:p>
          </table:table-cell>
          <table:table-cell office:value-type="string" calcext:value-type="string">
            <text:p>Utiliser des instruments d’observation, de mesure, des techniques de préparation, de collecte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7</text:p>
          </table:table-cell>
          <table:table-cell office:value-type="string" calcext:value-type="string">
            <text:p>Exploiter des documents de natures variées et évaluer leur fiabilité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8</text:p>
          </table:table-cell>
          <table:table-cell office:value-type="string" calcext:value-type="string">
            <text:p>Modéliser des phénomènes naturels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9</text:p>
          </table:table-cell>
          <table:table-cell office:value-type="string" calcext:value-type="string">
            <text:p>Étudier les phénomènes naturels en mobilisant des grandeurs physiques et en réalisant des calculs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10</text:p>
          </table:table-cell>
          <table:table-cell office:value-type="string" calcext:value-type="string">
            <text:p>Interpréter des résultats de façon raisonnée et en tirer des conclusions en mobilisant des arguments scientifiques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11</text:p>
          </table:table-cell>
          <table:table-cell office:value-type="string" calcext:value-type="string">
            <text:p>Communiquer sur les démarches, les résultats et les choix en argumentant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Concevoir, créer, réalis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12</text:p>
          </table:table-cell>
          <table:table-cell office:value-type="string" calcext:value-type="string">
            <text:p>Imaginer un objet technique en réponse à un beso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13</text:p>
          </table:table-cell>
          <table:table-cell office:value-type="string" calcext:value-type="string">
            <text:p>Associer des solutions technologiques à des fonctions techniques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14</text:p>
          </table:table-cell>
          <table:table-cell office:value-type="string" calcext:value-type="string">
            <text:p>Concevoir et réaliser une maquette pour modéliser un phénomène naturel ou un objet technique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Pratiquer des langag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15</text:p>
          </table:table-cell>
          <table:table-cell office:value-type="string" calcext:value-type="string">
            <text:p>Rendre compte de ses activités en utilisant un vocabulaire précis et des formes langagières spécifiques des sciences et des techniques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16</text:p>
          </table:table-cell>
          <table:table-cell office:value-type="string" calcext:value-type="string">
            <text:p>Exploiter un document constitué de divers supports (texte, schéma, graphique, tableau, algorithme simple, carte heuristique)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17</text:p>
          </table:table-cell>
          <table:table-cell office:value-type="string" calcext:value-type="string">
            <text:p>Utiliser différents modes de représentation (schéma, dessin, croquis, tableau, graphique, texte, etc.) et passer d’une représentation à une autre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18</text:p>
          </table:table-cell>
          <table:table-cell office:value-type="string" calcext:value-type="string">
            <text:p>Expliquer un phénomène à l’oral et à l’écrit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Mobiliser des outils numériqu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19</text:p>
          </table:table-cell>
          <table:table-cell office:value-type="string" calcext:value-type="string">
            <text:p>Utiliser des outils numériques pour communiquer des résultat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20</text:p>
          </table:table-cell>
          <table:table-cell office:value-type="string" calcext:value-type="string">
            <text:p>Utiliser des outils numériques pour faire des recherch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21</text:p>
          </table:table-cell>
          <table:table-cell office:value-type="string" calcext:value-type="string">
            <text:p>Utiliser des outils numériques pour traiter des donné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22</text:p>
          </table:table-cell>
          <table:table-cell office:value-type="string" calcext:value-type="string">
            <text:p>Utiliser des outils numériques pour simuler des phénomèn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23</text:p>
          </table:table-cell>
          <table:table-cell office:value-type="string" calcext:value-type="string">
            <text:p>Appliquer les principes de l’algorithmique et de la programmation par blocs pour écrire ou comprendre un code simple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24</text:p>
          </table:table-cell>
          <table:table-cell office:value-type="string" calcext:value-type="string">
            <text:p>Modifier ou paramétrer le fonctionnement d’un objet communicant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Adopter un comportement éthique et responsab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25</text:p>
          </table:table-cell>
          <table:table-cell office:value-type="string" calcext:value-type="string">
            <text:p>Relier des connaissances acquises en sciences et technologie à des questions de santé, de sécurité et d’environnemen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26</text:p>
          </table:table-cell>
          <table:table-cell office:value-type="string" calcext:value-type="string">
            <text:p>Comprendre et expliquer des décisions collectives et responsables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Se situer dans l’espace et dans le temp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27</text:p>
          </table:table-cell>
          <table:table-cell office:value-type="string" calcext:value-type="string">
            <text:p>Maîtriser les notions d’échelle spatiale et temporelle et en citer quelques ordres de grandeur caractéristiques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28</text:p>
          </table:table-cell>
          <table:table-cell office:value-type="string" calcext:value-type="string">
            <text:p>Identifier comment se construit un savoir scientifique en lien avec un contexte historique, géographique, économique et culturel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Faire preuve d’esprit critiqu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29</text:p>
          </table:table-cell>
          <table:table-cell office:value-type="string" calcext:value-type="string">
            <text:p>Identifier des sources d’informations fiables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30</text:p>
          </table:table-cell>
          <table:table-cell office:value-type="string" calcext:value-type="string">
            <text:p>Vérifier l’existence de preuves et en évaluer la qualité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31</text:p>
          </table:table-cell>
          <table:table-cell office:value-type="string" calcext:value-type="string">
            <text:p>Évaluer la pertinence des arguments et/ou identifier des arguments fallacieux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32</text:p>
          </table:table-cell>
          <table:table-cell office:value-type="string" calcext:value-type="string">
            <text:p>Distinguer ce qui relève d’une croyance de ce qui constitue un savoir scientifique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Autr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33</text:p>
          </table:table-cell>
          <table:table-cell table:style-name="ce6" office:value-type="string" calcext:value-type="string">
            <text:p>Avoir son matéri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34</text:p>
          </table:table-cell>
          <table:table-cell table:style-name="ce6" office:value-type="string" calcext:value-type="string">
            <text:p>Etre calm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35</text:p>
          </table:table-cell>
          <table:table-cell table:style-name="ce6" office:value-type="string" calcext:value-type="string">
            <text:p>Rendre une copie propre (ne pas utiliser de blanc correcteur, barrer proprement, pas de tâches…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36</text:p>
          </table:table-cell>
          <table:table-cell table:style-name="ce6" office:value-type="string" calcext:value-type="string">
            <text:p>Ne pas faire de fautes d’orthographe sur les mots scientifiques et les noms des savant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37</text:p>
          </table:table-cell>
          <table:table-cell table:style-name="ce6" office:value-type="string" calcext:value-type="string">
            <text:p>Le risque chimique, questions de sécurité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38</text:p>
          </table:table-cell>
          <table:table-cell table:style-name="ce6" office:value-type="string" calcext:value-type="string">
            <text:p>Manipuler propreme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39</text:p>
          </table:table-cell>
          <table:table-cell office:value-type="string" calcext:value-type="string">
            <text:p>Organiser son espace de travai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40</text:p>
          </table:table-cell>
          <table:table-cell office:value-type="string" calcext:value-type="string">
            <text:p>Manipuler efficacement</text:p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4" office:value-type="string" calcext:value-type="string">
            <text:p>Propriétés de la matièr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M1</text:p>
          </table:table-cell>
          <table:table-cell table:style-name="ce7" office:value-type="string" calcext:value-type="string">
            <text:p>Rechercher des informations relatives à la durée de décomposition dans la nature de quelques matériaux usuels (objets métalliques, papiers et cartons, plastiques, verres) pour connaître leurs conséquences éventuelles sur l’environneme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2</text:p>
          </table:table-cell>
          <table:table-cell table:style-name="ce7" office:value-type="string" calcext:value-type="string">
            <text:p>Réaliser des expériences ou exploiter des documents pour comparer et trier différents matériaux sur la base de leurs propriétés physiques (conductivité thermique ou électrique, capacité à interagir avec un aimant)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3</text:p>
          </table:table-cell>
          <table:table-cell table:style-name="ce7" office:value-type="string" calcext:value-type="string">
            <text:p>Mesurer des températures de changement d’éta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4</text:p>
          </table:table-cell>
          <table:table-cell table:style-name="ce7" office:value-type="string" calcext:value-type="string">
            <text:p>Relever l’évolution de la température au cours du temps lors du refroidissement ou de l’échauffement d’un corps et identifier les éventuels paliers de température lors des changements d’état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Masse et volum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V1</text:p>
          </table:table-cell>
          <table:table-cell table:style-name="ce7" office:value-type="string" calcext:value-type="string">
            <text:p>Mesurer un volume de gaz par déplacement de liquid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V2</text:p>
          </table:table-cell>
          <table:table-cell table:style-name="ce7" office:value-type="string" calcext:value-type="string">
            <text:p>Effectuer des conversions d’unités de masse et de volum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V3</text:p>
          </table:table-cell>
          <table:table-cell table:style-name="ce7" office:value-type="string" calcext:value-type="string">
            <text:p>Comparer et mesurer les masses de corps différents, mais de même volume et réciproqueme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V4</text:p>
          </table:table-cell>
          <table:table-cell table:style-name="ce7" office:value-type="string" calcext:value-type="string">
            <text:p>Exploiter la relation de proportionnalité entre masse et volume d’un corps homogèn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V5</text:p>
          </table:table-cell>
          <table:table-cell table:style-name="ce7" office:value-type="string" calcext:value-type="string">
            <text:p>Mettre en évidence expérimentalement un critère pour prévoir la position respective de deux couches liquides non miscibles superposées (comparaison de leurs masses pour un même volume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Mélang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1</text:p>
          </table:table-cell>
          <table:table-cell table:style-name="ce7" office:value-type="string" calcext:value-type="string">
            <text:p>Mettre en œuvre une technique de séparation de liquides non miscibl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2</text:p>
          </table:table-cell>
          <table:table-cell table:style-name="ce7" office:value-type="string" calcext:value-type="string">
            <text:p>Observer le phénomène de saturation lors du mélange d’un solide dans l’eau et en rendre compte quantitativemen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3</text:p>
          </table:table-cell>
          <table:table-cell table:style-name="ce7" office:value-type="string" calcext:value-type="string">
            <text:p>Rechercher et exploiter des informations relatives à la composition de l’air et citer des gaz qui contribuent à l’effet de serre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4</text:p>
          </table:table-cell>
          <table:table-cell table:style-name="ce7" office:value-type="string" calcext:value-type="string">
            <text:p>Réaliser un mélange pour lequel les changements observés peuvent être interprétés par une transformation chimique (changement de couleur, production d’un gaz, etc.)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5</text:p>
          </table:table-cell>
          <table:table-cell table:style-name="ce7" office:value-type="string" calcext:value-type="string">
            <text:p>Rechercher et exploiter des informations sur les contraintes de sécurité relatives à la manipulation des produits ménagers et sur les conséquences de ces produits sur l’environneme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6</text:p>
          </table:table-cell>
          <table:table-cell table:style-name="ce7" office:value-type="string" calcext:value-type="string">
            <text:p>Associer les pictogrammes de sécurité visibles dans le laboratoire de chimie aux dangers et aux risques qui leur correspondent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Mouvement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v1</text:p>
          </table:table-cell>
          <table:table-cell table:style-name="ce7" office:value-type="string" calcext:value-type="string">
            <text:p>Calculer la valeur de la vitesse à partir de la distance parcourue et de la durée de déplacement dans le cas du mouvement uniforme d’un objet par rapport à un observateu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v2</text:p>
          </table:table-cell>
          <table:table-cell table:style-name="ce7" office:value-type="string" calcext:value-type="string">
            <text:p>Observer et identifier des situations où la vitesse d’un objet en mouvement par rapport à un observateur a une valeur constante ou variable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v3</text:p>
          </table:table-cell>
          <table:table-cell table:style-name="ce7" office:value-type="string" calcext:value-type="string">
            <text:p>Effectuer des conversions d’unités de distance et de temps, en particulier dans le contexte du mouvement de révolution des planètes autour du Soleil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v4</text:p>
          </table:table-cell>
          <table:table-cell table:style-name="ce7" office:value-type="string" calcext:value-type="string">
            <text:p>Associer la durée d’une année au mouvement de révolution de la Terre autour du Soleil, du point de vue héliocentrique,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v5</text:p>
          </table:table-cell>
          <table:table-cell table:style-name="ce7" office:value-type="string" calcext:value-type="string">
            <text:p>et associer la durée d’un jour au mouvement de rotation de la Terre autour de l’axe des pôle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Conversions d’énergi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E1</text:p>
          </table:table-cell>
          <table:table-cell table:style-name="ce7" office:value-type="string" calcext:value-type="string">
            <text:p>Identifier différentes formes d’énergie (énergies de pesanteur, cinétique, chimique, thermique, électrique, nucléaire et lumineuse) dans des situations varié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E2</text:p>
          </table:table-cell>
          <table:table-cell table:style-name="ce7" office:value-type="string" calcext:value-type="string">
            <text:p>Réaliser expérimentalement un dispositif de conversion d’énergie et en rendre compte par la représentation d’une chaîne énergétique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E3</text:p>
          </table:table-cell>
          <table:table-cell table:style-name="ce7" office:value-type="string" calcext:value-type="string">
            <text:p>Rechercher des informations relatives à différentes ressources en énergie (Soleil, eau, vent, pétrole, bois, charbon, dihydrogène, combustible nucléaire (uranium), etc.) et les différencier selon leur caractère renouvelable ou non à l’échelle temporelle de la vie humain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E4</text:p>
          </table:table-cell>
          <table:table-cell table:style-name="ce7" office:value-type="string" calcext:value-type="string">
            <text:p>Rechercher des informations relatives à l’utilisation de différentes ressources en énergie pour caractériser leurs conséquences sur l’environnement (émission de gaz à effet de serre, production de déchets, etc.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Lumièr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1</text:p>
          </table:table-cell>
          <table:table-cell table:style-name="ce7" office:value-type="string" calcext:value-type="string">
            <text:p>Interpréter l’alternance du jour et de la nuit du point de vue d’un observateur sur Terre, en s’appuyant sur une modélisation du phénomèn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2</text:p>
          </table:table-cell>
          <table:table-cell table:style-name="ce7" office:value-type="string" calcext:value-type="string">
            <text:p>Associer l’alternance des saisons à l’inclinaison du Soleil et à la durée du jour pour un observateur sur la Terr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Électricité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1</text:p>
          </table:table-cell>
          <table:table-cell table:style-name="ce7" office:value-type="string" calcext:value-type="string">
            <text:p>Mettre en évidence expérimentalement la possibilité d’intervertir les positions des composants d’un circuit à une bouc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2</text:p>
          </table:table-cell>
          <table:table-cell table:style-name="ce7" office:value-type="string" calcext:value-type="string">
            <text:p>Mettre en œuvre un circuit électrique à une boucle avec un convertisseur d’énergie (moteur, élément photovoltaïque, etc.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3</text:p>
          </table:table-cell>
          <table:table-cell table:style-name="ce7" office:value-type="string" calcext:value-type="string">
            <text:p>Mettre en œuvre un circuit électrique à une boucle avec un capteur (de température, d’éclairement, de mouvement, etc.)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</text:p>
          </table:table-cell>
          <table:table-cell table:style-name="ce7" office:value-type="string" calcext:value-type="string">
            <text:p>Donner une représentation schématique normalisée du circuit électrique réalisé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5</text:p>
          </table:table-cell>
          <table:table-cell table:style-name="ce7" office:value-type="string" calcext:value-type="string">
            <text:p>Rechercher des informations sur les règles de sécurité électrique et les prendre en compte dans son activité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Transmission de l’informa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I1</text:p>
          </table:table-cell>
          <table:table-cell table:style-name="ce7" office:value-type="string" calcext:value-type="string">
            <text:p>Identifier différents signaux pour transmettre de l’information (signal sonore, lumineux, électrique, etc.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I2</text:p>
          </table:table-cell>
          <table:table-cell table:style-name="ce7" office:value-type="string" calcext:value-type="string">
            <text:p>Citer quelques applications des signaux pour transmettre de l’information</text:p>
          </table:table-cell>
          <table:table-cell table:number-columns-repeated="1022"/>
        </table:table-row>
        <table:table-row table:style-name="ro1" table:number-rows-repeated="10484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06T20:05:50.534542677</meta:creation-date>
    <dc:date>2024-03-10T18:21:25.262223208</dc:date>
    <meta:editing-duration>PT1H24M21S</meta:editing-duration>
    <meta:editing-cycles>6</meta:editing-cycles>
    <meta:generator>LibreOffice/7.6.2.1$MacOSX_X86_64 LibreOffice_project/56f7684011345957bbf33a7ee678afaf4d2ba333</meta:generator>
    <meta:document-statistic meta:table-count="1" meta:cell-count="166" meta:object-count="0"/>
  </office:meta>
</office:document-meta>
</file>